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8" style:family="table-column">
      <style:table-column-properties style:column-width="0.8618in"/>
    </style:style>
    <style:style style:name="TableColumn19" style:family="table-column">
      <style:table-column-properties style:column-width="1.802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2.4472in"/>
    </style:style>
    <style:style style:name="Table17" style:family="table">
      <style:table-properties style:width="6.2777in" fo:margin-left="0in" table:align="center"/>
    </style:style>
    <style:style style:name="TableRow22" style:family="table-row">
      <style:table-row-properties style:min-row-height="0.452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Row27" style:family="table-row">
      <style:table-row-properties style:min-row-height="0.425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0.489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0.645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回　覆　函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人</text:p>
          </table:table-cell>
          <table:table-cell table:style-name="TableCell30">
            <text:p text:style-name="P31"/>
          </table:table-cell>
          <table:table-cell table:style-name="TableCell32">
            <text:p text:style-name="P33">稱謂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辦理方式</text:p>
          </table:table-cell>
          <table:table-cell table:style-name="TableCell48" table:number-columns-spanned="3">
            <text:p text:style-name="P49"/>
            <text:p text:style-name="P50">□ 願意邀請本校參加110學年度升學進路博覽會</text:p>
            <text:p text:style-name="P51">_____年_____月_____日 時間:_____________</text:p>
            <text:p text:style-name="P52"/>
            <text:p text:style-name="P53">□ 願意邀請本校參加110學年度班級宣導</text:p>
            <text:p text:style-name="P54">_____年_____月_____日 時間:_____________；共_______班級</text:p>
            <text:p text:style-name="P55"/>
            <text:p text:style-name="P56">□<text:s/>無辦理升學博覽會或班級宣導，但可寄送招生相關簡介</text:p>
            <text:p text:style-name="P57"/>
            <text:p text:style-name="P58">□<text:s/>願意參加本校各科體驗活動</text:p>
            <text:p text:style-name="P59"/>
            <text:p text:style-name="P60">□ 願意邀請本校至<text:s/>貴校舉辦CPR、飲食衛生或英文等相關講座</text:p>
            <text:p text:style-name="P61"/>
            <text:p text:style-name="P62">□其它<text:s/>_____________________________________________</text:p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備　　註</text:p>
          </table:table-cell>
          <table:table-cell table:style-name="TableCell68" table:number-columns-spanned="3">
            <text:p text:style-name="P69">本案聯絡人：黃慶新辦事員</text:p>
            <text:p text:style-name="P70"><text:span text:style-name="T71">聯絡電話:</text:span><text:span text:style-name="T72">(05)2658880</text:span><text:span text:style-name="T73">轉</text:span><text:span text:style-name="T74">21</text:span><text:span text:style-name="T75">9</text:span></text:p>
            <text:p text:style-name="P76"><text:span text:style-name="T77">傳 <text:s text:c="3"/>真:</text:span><text:span text:style-name="T78">(05)2658913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9264" draw:id="id0" draw:style-name="a1" draw:name="直線接點 4" text:anchor-type="paragraph"><svg:title/><svg:desc/></draw:connector></text:span><text:span text:style-name="T4"><draw:frame draw:z-index="251661312" draw:id="id1" draw:style-name="a2" draw:name="文字方塊 3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文字方塊 2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2336" draw:id="id3" draw:style-name="a4" draw:name="文字方塊 1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李靜怡</dc:creator>
    <meta:creation-date>2021-10-27T01:57:00Z</meta:creation-date>
    <dc:date>2021-10-27T01:57:00Z</dc:date>
    <meta:print-date>2016-11-1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