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TableColumn3" style:family="table-column">
      <style:table-column-properties style:column-width="0.625in"/>
    </style:style>
    <style:style style:name="TableColumn4" style:family="table-column">
      <style:table-column-properties style:column-width="1.25in"/>
    </style:style>
    <style:style style:name="TableColumn5" style:family="table-column">
      <style:table-column-properties style:column-width="1.125in"/>
    </style:style>
    <style:style style:name="TableColumn6" style:family="table-column">
      <style:table-column-properties style:column-width="1.25in"/>
    </style:style>
    <style:style style:name="TableColumn7" style:family="table-column">
      <style:table-column-properties style:column-width="1in"/>
    </style:style>
    <style:style style:name="TableColumn8" style:family="table-column">
      <style:table-column-properties style:column-width="1.5in"/>
    </style:style>
    <style:style style:name="TableColumn9" style:family="table-column">
      <style:table-column-properties style:column-width="2.8972in"/>
    </style:style>
    <style:style style:name="Table2" style:family="table">
      <style:table-properties style:width="9.6472in" fo:margin-left="0.075in" table:align="left"/>
    </style:style>
    <style:style style:name="TableRow10" style:family="table-row">
      <style:table-row-properties style:min-row-height="0.5118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 style:family="table-row">
      <style:table-row-properties style:min-row-height="0.4722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style>
    <style:style style:name="TableRow40" style:family="table-row">
      <style:table-row-properties style:min-row-height="0.4722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ableRow55" style:family="table-row">
      <style:table-row-properties style:min-row-height="0.4722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ableRow70" style:family="table-row">
      <style:table-row-properties style:min-row-height="0.4722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style>
    <style:style style:name="TableRow85" style:family="table-row">
      <style:table-row-properties style:min-row-height="0.472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ableRow100" style:family="table-row">
      <style:table-row-properties style:min-row-height="0.4722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style:text-properties style:font-name="標楷體" style:font-name-asian="標楷體" fo:font-size="14pt" style:font-size-asian="14pt" style:font-size-complex="14pt"/>
    </style:style>
    <style:style style:name="P103" style:parent-style-name="內文" style:family="paragraph">
      <style:paragraph-properties style:snap-to-layout-grid="false" fo:margin-left="0.3888in" fo:text-indent="-0.3888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style:snap-to-layout-grid="false" fo:margin-left="0.3888in" fo:text-indent="-0.388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margin-left="0.3888in" fo:text-indent="-0.3888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Arial Black"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rial Black"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rial Black"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rial Black"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style:snap-to-layout-grid="false"/>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style:snap-to-layout-grid="false" fo:margin-top="0.125in"/>
    </style:style>
    <style:style style:name="T162" style:parent-style-name="預設段落字型" style:family="text">
      <style:text-properties style:font-name="標楷體" style:font-name-asian="標楷體" fo:font-weight="bold" style:font-weight-asian="bold" fo:font-size="18pt" style:font-size-asian="18pt" style:font-size-complex="18pt"/>
    </style:style>
    <style:style style:name="T163" style:parent-style-name="預設段落字型" style:family="text">
      <style:text-properties style:font-name="標楷體" style:font-name-asian="標楷體" fo:font-weight="bold" style:font-weight-asian="bold" fo:font-size="18pt" style:font-size-asian="18pt" style:font-size-complex="18pt"/>
    </style:style>
    <style:style style:name="T164" style:parent-style-name="預設段落字型" style:family="text">
      <style:text-properties style:font-name="標楷體" style:font-name-asian="標楷體" fo:font-weight="bold" style:font-weight-asian="bold" fo:font-size="18pt" style:font-size-asian="18pt" style:font-size-complex="18pt"/>
    </style:style>
    <style:style style:name="T165" style:parent-style-name="預設段落字型" style:family="text">
      <style:text-properties style:font-name="標楷體" style:font-name-asian="標楷體" fo:font-weight="bold" style:font-weight-asian="bold" fo:font-size="18pt" style:font-size-asian="18pt" style:font-size-complex="18pt"/>
    </style:style>
    <style:style style:name="T166" style:parent-style-name="預設段落字型" style:family="text">
      <style:text-properties style:font-name="標楷體" style:font-name-asian="標楷體" fo:font-weight="bold" style:font-weight-asian="bold" fo:font-size="18pt" style:font-size-asian="18pt" style:font-size-complex="18pt"/>
    </style:style>
    <style:style style:name="T167" style:parent-style-name="預設段落字型" style:family="text">
      <style:text-properties style:font-name="標楷體" style:font-name-asian="標楷體" fo:font-weight="bold" style:font-weight-asian="bold" fo:font-size="18pt" style:font-size-asian="18pt" style:font-size-complex="18pt"/>
    </style:style>
    <style:style style:name="T168" style:parent-style-name="預設段落字型" style:family="text">
      <style:text-properties style:font-name="標楷體" style:font-name-asian="標楷體" fo:font-weight="bold" style:font-weight-asian="bold" fo:font-size="18pt" style:font-size-asian="18pt" style:font-size-complex="18pt"/>
    </style:style>
  </office:automatic-styles>
  <office:body>
    <office:text text:use-soft-page-breaks="true">
      <text:p text:style-name="P1">嘉義縣政府112年度第1期「採購專業人員基礎訓練班」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序號</text:p>
          </table:table-cell>
          <table:table-cell table:style-name="TableCell13">
            <text:p text:style-name="P14">機關</text:p>
          </table:table-cell>
          <table:table-cell table:style-name="TableCell15">
            <text:p text:style-name="P16">單位</text:p>
          </table:table-cell>
          <table:table-cell table:style-name="TableCell17">
            <text:p text:style-name="P18">姓<text:s/>名</text:p>
          </table:table-cell>
          <table:table-cell table:style-name="TableCell19">
            <text:p text:style-name="P20">職稱</text:p>
          </table:table-cell>
          <table:table-cell table:style-name="TableCell21">
            <text:p text:style-name="P22">聯絡電話</text:p>
          </table:table-cell>
          <table:table-cell table:style-name="TableCell23">
            <text:p text:style-name="P24">電子郵件信箱</text:p>
          </table:table-cell>
        </table:table-row>
        <table:table-row table:style-name="TableRow25">
          <table:table-cell table:style-name="TableCell26">
            <text:p text:style-name="P27">1</text:p>
          </table:table-cell>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2</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3</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4</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5</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able:number-columns-spanned="7">
            <text:p text:style-name="P102">說明：</text:p>
            <text:p text:style-name="P103"><text:span text:style-name="T104">一、本表請</text:span><text:span text:style-name="T105">以</text:span><text:span text:style-name="T106">機關</text:span><text:span text:style-name="T107">為單位</text:span><text:span text:style-name="T108">(</text:span><text:span text:style-name="T109">府內請以</text:span><text:span text:style-name="T110">處</text:span><text:span text:style-name="T111">為單位</text:span><text:span text:style-name="T112">)</text:span><text:span text:style-name="T113">彙整後填寫，並經機關首長</text:span><text:span text:style-name="T114">(</text:span><text:span text:style-name="T115">府內請由處長</text:span><text:span text:style-name="T116">)</text:span><text:span text:style-name="T117">核章</text:span><text:span text:style-name="T118">後</text:span><text:span text:style-name="T119">回傳，未核章者恕不受理。</text:span></text:p>
            <text:p text:style-name="P120"><text:span text:style-name="T121">二、因參訓名額有限，本府將考量</text:span><text:span text:style-name="T122">各單位業務特性及實際需求情形錄取正式參訓學員後，再通知辦理後續事宜，並請各單位填寫本表時</text:span><text:span text:style-name="T123">按欲優先參訓之人員順序填寫</text:span><text:span text:style-name="T124">(</text:span><text:span text:style-name="T125">序號較前者優先錄取</text:span><text:span text:style-name="T126">)</text:span><text:span text:style-name="T127">。</text:span></text:p>
            <text:p text:style-name="P128">三、已取得採購專業人員基礎班考試及格證書或已具有補考資格者請勿再重複報名，可於上課前登記旁聽。</text:p>
            <text:p text:style-name="P129"><text:span text:style-name="T130">四、本表請以正楷填寫清楚並核章後於</text:span><text:span text:style-name="T131">11</text:span><text:span text:style-name="T132">2</text:span><text:span text:style-name="T133">年</text:span><text:span text:style-name="T134">2</text:span><text:span text:style-name="T135">月</text:span><text:span text:style-name="T136">13</text:span><text:span text:style-name="T137">日</text:span><text:span text:style-name="T138">以</text:span><text:span text:style-name="T139">前</text:span><text:span text:style-name="T140">擇以下一種方式回傳，免備文，逾期不受理：</text:span><text:span text:style-name="T141">(</text:span><text:span text:style-name="T142">一</text:span><text:span text:style-name="T143">)</text:span><text:span text:style-name="T144">逕送本府建設處發包中心科</text:span><text:span text:style-name="T145"><text:s/>(</text:span><text:span text:style-name="T146">二</text:span><text:span text:style-name="T147">)</text:span><text:span text:style-name="T148">傳真至</text:span><text:span text:style-name="T149">(05)3620092 (</text:span><text:span text:style-name="T150">三</text:span><text:span text:style-name="T151">)</text:span><text:span text:style-name="T152">掃描檔寄至</text:span><text:span text:style-name="T153">jasonlin@mail.cyhg.gov.tw</text:span><text:span text:style-name="T154">。</text:span></text:p>
            <text:p text:style-name="P155"><text:span text:style-name="T156">五、本案聯絡人：林哲聖技士，電話：</text:span><text:span text:style-name="T157">(05)3620123</text:span><text:span text:style-name="T158">分機</text:span><text:span text:style-name="T159">8146</text:span><text:span text:style-name="T160">。</text:span></text:p>
          </table:table-cell>
          <table:covered-table-cell/>
          <table:covered-table-cell/>
          <table:covered-table-cell/>
          <table:covered-table-cell/>
          <table:covered-table-cell/>
          <table:covered-table-cell/>
        </table:table-row>
      </table:table>
      <text:p text:style-name="P161"><text:span text:style-name="T162">填表人：</text:span><text:span text:style-name="T163"><text:s text:c="25"/></text:span><text:span text:style-name="T164">機關首長</text:span><text:span text:style-name="T165">(</text:span><text:span text:style-name="T166">或處長</text:span><text:span text:style-name="T167">)</text:span><text:span text:style-name="T168">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9451in" fo:margin-left="1.0236in" fo:margin-bottom="0.7875in" fo:margin-right="1.0236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哲聖</meta:initial-creator>
    <dc:creator>林哲聖</dc:creator>
    <meta:creation-date>2021-01-15T00:47:00Z</meta:creation-date>
    <dc:date>2023-01-17T07:44:00Z</dc:date>
    <meta:template xlink:href="Normal.dotm" xlink:type="simple"/>
    <meta:editing-cycles>5</meta:editing-cycles>
    <meta:editing-duration>PT240S</meta:editing-duration>
    <meta:document-statistic meta:page-count="1" meta:paragraph-count="1" meta:word-count="73" meta:character-count="493" meta:row-count="3" meta:non-whitespace-character-count="421"/>
  </office:meta>
</office:document-meta>
</file>