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1_8PT_20_--_20_對齊邊線" style:master-page-name="MP0">
      <style:paragraph-properties fo:margin-top="0cm" fo:margin-bottom="0.499cm" style:contextual-spacing="false" fo:text-align="center" style:justify-single-word="false" style:page-number="auto" fo:break-before="page"/>
      <style:text-properties fo:font-weight="bold" style:font-weight-asian="bold" style:font-weight-complex="bold"/>
    </style:style>
    <style:style style:name="P3" style:family="paragraph" style:parent-style-name="_31_6PT_20_--_20_對齊邊線" style:list-style-name="_31_6PT_20_--_20_壹_3001__20__20_一_3001__20__20__28_一_29__20__20__20_1._20__20__20__20__28_1_29__20__20__20_A."/>
    <style:style style:name="P4" style:family="paragraph" style:parent-style-name="_31_6PT_20_--_20_對齊邊線" style:list-style-name="_31_6PT_20_--_20_壹_3001__20__20_一_3001__20__20__28_一_29__20__20__20_1._20__20__20__20__28_1_29__20__20__20_A.">
      <style:text-properties officeooo:paragraph-rsid="002f13cc"/>
    </style:style>
    <style:style style:name="P5" style:family="paragraph" style:parent-style-name="_31_6PT_20_--_20_對齊邊線" style:list-style-name="_31_6PT_20_--_20_壹_3001__20__20_一_3001__20__20__28_一_29__20__20__20_1._20__20__20__20__28_1_29__20__20__20_A.">
      <style:text-properties officeooo:paragraph-rsid="0029b1d9"/>
    </style:style>
    <style:style style:name="P6" style:family="paragraph" style:parent-style-name="_31_6PT_20_--_20_對齊邊線" style:list-style-name="_31_6PT_20_--_20_壹_3001__20__20_一_3001__20__20__28_一_29__20__20__20_1._20__20__20__20__28_1_29__20__20__20_A.">
      <style:paragraph-properties>
        <style:tab-stops>
          <style:tab-stop style:position="12.36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style:font-name="標楷體1" fo:font-size="16pt" style:font-name-asian="標楷體1" style:font-size-asian="16pt" style:language-asian="zh" style:country-asian="TW" style:font-size-complex="16pt"/>
    </style:style>
    <style:style style:name="T4" style:family="text">
      <style:text-properties style:font-name="Times New Roman1" fo:font-size="16pt" style:font-name-asian="標楷體1" style:font-size-asian="16pt"/>
    </style:style>
    <style:style style:name="T5" style:family="text">
      <style:text-properties style:font-name="Times New Roman1" fo:font-size="16pt" style:font-name-asian="標楷體1" style:font-size-asian="16pt" style:font-size-complex="14pt"/>
    </style:style>
    <style:style style:name="T6" style:family="text">
      <style:text-properties style:font-name="Times New Roman1" fo:font-size="16pt" style:font-name-asian="標楷體1" style:font-size-asian="16pt" style:language-asian="zh" style:country-asian="TW"/>
    </style:style>
    <style:style style:name="T7" style:family="text">
      <style:text-properties style:font-name="Times New Roman1" fo:font-size="16pt" fo:background-color="transparent" loext:char-shading-value="0" style:font-name-asian="標楷體1" style:font-size-asian="16pt"/>
    </style:style>
    <style:style style:name="T8" style:family="text">
      <style:text-properties style:font-name="Times New Roman1" fo:font-size="16pt" fo:background-color="#ffff00" loext:char-shading-value="0" style:font-name-asian="標楷體1" style:font-size-asian="16pt"/>
    </style:style>
    <style:style style:name="T9" style:family="text">
      <style:text-properties style:font-name="Times New Roman1" fo:font-size="16pt" fo:background-color="#ffffff" loext:char-shading-value="0" style:font-name-asian="標楷體1" style:font-size-asian="16pt"/>
    </style:style>
    <style:style style:name="T10" style:family="text">
      <style:text-properties style:font-name="Times New Roman1" fo:font-size="16pt" fo:background-color="#ffffff" loext:char-shading-value="0" style:font-name-asian="標楷體1" style:font-size-asian="16pt"/>
    </style:style>
    <style:style style:name="T11" style:family="text">
      <style:text-properties fo:color="#000000" loext:opacity="100%" style:font-name="標楷體1" fo:font-size="16pt" style:font-name-asian="標楷體1" style:font-size-asian="16pt" style:font-size-complex="16pt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289f1f" style:language-asian="zh" style:country-asian="TW"/>
    </style:style>
    <style:style style:name="T14" style:family="text">
      <style:text-properties officeooo:rsid="0029bb31" style:language-asian="zh" style:country-asian="TW"/>
    </style:style>
    <style:style style:name="T15" style:family="text">
      <style:text-properties officeooo:rsid="002b6685" style:language-asian="zh" style:country-asian="TW"/>
    </style:style>
    <style:style style:name="T16" style:family="text">
      <style:text-properties officeooo:rsid="002c6de6" style:language-asian="zh" style:country-asian="TW"/>
    </style:style>
    <style:style style:name="T17" style:family="text">
      <style:text-properties officeooo:rsid="0029bb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行政院國家資通安全會報第42次委員會議紀錄</text:p>
      <text:list text:style-name="_31_6PT_20_--_20_壹_3001__20__20_一_3001__20__20__28_一_29__20__20__20_1._20__20__20__20__28_1_29__20__20__20_A.">
        <text:list-item>
          <text:p text:style-name="P3">時間：112年12月14日<text:span text:style-name="T14">(</text:span>星期四<text:span text:style-name="T17">)</text:span><text:span text:style-name="T12">下午5</text:span>時</text:p>
        </text:list-item>
        <text:list-item>
          <text:p text:style-name="P3">地點：行政院第<text:span text:style-name="T12">一</text:span>會議室</text:p>
        </text:list-item>
        <text:list-item>
          <text:p text:style-name="P6">主席：鄭召集人文燦<text:tab/>紀錄：林儀郡</text:p>
        </text:list-item>
        <text:list-item>
          <text:p text:style-name="P3">出<text:span text:style-name="T13">(</text:span>列<text:span text:style-name="T13">)</text:span>席人員：如附簽到<text:span text:style-name="T15">表</text:span></text:p>
        </text:list-item>
        <text:list-item>
          <text:p text:style-name="P3">主席致詞：略</text:p>
        </text:list-item>
        <text:list-item>
          <text:p text:style-name="P3">會議結論：</text:p>
          <text:list>
            <text:list-item>
              <text:p text:style-name="P3"><text:span text:style-name="預設段落字型"><text:span text:style-name="T5">資通安全業務重點工作：</text:span></text:span></text:p>
              <text:list>
                <text:list-item>
                  <text:p text:style-name="P3"><text:span text:style-name="預設段落字型"><text:span text:style-name="T4">近期政府機關資</text:span></text:span><text:span text:style-name="預設段落字型"><text:span text:style-name="T6">通</text:span></text:span><text:span text:style-name="預設段落字型"><text:span text:style-name="T4">安</text:span></text:span><text:span text:style-name="預設段落字型"><text:span text:style-name="T6">全</text:span></text:span><text:span text:style-name="預設段落字型"><text:span text:style-name="T4">案例包含勒索病毒、供應商管理、網通設備漏洞情資及機關公務社群平台帳號管理等，請各資安長協助督導機關及所屬落實辦理各項建議防護措施，有效強化資</text:span></text:span><text:span text:style-name="預設段落字型"><text:span text:style-name="T6">通</text:span></text:span><text:span text:style-name="預設段落字型"><text:span text:style-name="T4">安</text:span></text:span><text:span text:style-name="預設段落字型"><text:span text:style-name="T6">全</text:span></text:span><text:span text:style-name="預設段落字型"><text:span text:style-name="T4">事前防護。</text:span></text:span></text:p>
                </text:list-item>
                <text:list-item>
                  <text:p text:style-name="P3"><text:span text:style-name="預設段落字型">針對我國禁止使用及採購大陸廠牌資通訊產品政策：</text:span></text:p>
                  <text:list>
                    <text:list-item>
                      <text:p text:style-name="P3">各機關<text:span text:style-name="T12">若</text:span>確需使用大陸廠牌資通訊產品，應簽奉資安長及上級資安長同意，並函報數位發展部核定，且須有相應之資<text:span text:style-name="T12">通</text:span>安<text:span text:style-name="T12">全</text:span>防護強化措施。</text:p>
                    </text:list-item>
                    <text:list-item>
                      <text:p text:style-name="P3">各機關採購資通訊產品及服務，應嚴謹檢視採購需求<text:span text:style-name="T12">及供應</text:span><text:span text:style-name="T16">商</text:span><text:span text:style-name="T12">提交之產品</text:span>，透過採購契約維護機關自身權益。</text:p>
                    </text:list-item>
                    <text:list-item>
                      <text:p text:style-name="P3">危害國家資通安全產品審查作業，將視議題需要邀請相關單位參與審查<text:span text:style-name="T12">，請各部會務必配合辦理</text:span>。</text:p>
                    </text:list-item>
                  </text:list>
                </text:list-item>
              </text:list>
            </text:list-item>
            <text:list-item>
              <text:p text:style-name="P3"><text:span text:style-name="預設段落字型"><text:span text:style-name="T5">政府資安人才培育</text:span></text:span><text:span text:style-name="預設段落字型"><text:span text:style-name="T11">：</text:span></text:span></text:p>
              <text:list>
                <text:list-item>
                  <text:p text:style-name="P3">請數位發展部資通安全署儘速<text:span text:style-name="T12">提報</text:span>「政府資安人力擴增計畫」，以<text:span text:style-name="T12">加速增補政府機關資安人員量能</text:span>。</text:p>
                </text:list-item>
                <text:list-item>
                  <text:p text:style-name="P3">請各部會鼓勵非資訊處理職系<text:span text:style-name="T12">之現職公務員，</text:span>參<text:span text:style-name="T12">與</text:span>專長訓練課程，適時放寬機關徵聘資安人員條件<text:span text:style-name="T12">，</text:span>並盤點釋出機關可用員額，<text:span text:style-name="T12">提升</text:span>機關資安<text:span text:style-name="T12">處理</text:span>量能。</text:p>
                </text:list-item>
                <text:list-item>
                  <text:p text:style-name="P3">請數位發展部<text:span text:style-name="T12">與</text:span>行政院人事行政總處持續落實資安人才培訓<text:soft-page-break/>及研擬福利提升政策，使在職人員持續精進職能，並增加留任誘因。</text:p>
                </text:list-item>
              </text:list>
            </text:list-item>
            <text:list-item>
              <text:p text:style-name="P3"><text:span text:style-name="預設段落字型"><text:span text:style-name="T5">「交友服務網站」之主管機關及相關規範</text:span></text:span><text:span text:style-name="預設段落字型"><text:span text:style-name="T11">：</text:span></text:span></text:p>
              <text:list>
                <text:list-item>
                  <text:p text:style-name="P4"><text:span text:style-name="預設段落字型"><text:span text:style-name="T7">請數位發展部</text:span></text:span><text:span text:style-name="預設段落字型"><text:span text:style-name="T10">會同</text:span></text:span><text:span text:style-name="預設段落字型"><text:span text:style-name="T7">本會報資通訊環境及網際內容分組(國家通訊傳播委員會主責)修訂107年「網際網路內容管理基本規範及分工原則」。</text:span></text:span></text:p>
                </text:list-item>
                <text:list-item>
                  <text:p text:style-name="P3"><text:span text:style-name="預設段落字型"><text:span text:style-name="T4">針對行政院消費者保護會第80次會議「交友服務網站」權管議題，請羅政務委員秉成</text:span></text:span><text:span text:style-name="預設段落字型"><text:span text:style-name="T6">協助</text:span></text:span><text:span text:style-name="預設段落字型"><text:span text:style-name="T4">邀集內政部</text:span></text:span><text:span text:style-name="預設段落字型"><text:span text:style-name="T6">及</text:span></text:span><text:span text:style-name="預設段落字型"><text:span text:style-name="T4">數位發展部共同研商。</text:span></text:span></text:p>
                </text:list-item>
              </text:list>
            </text:list-item>
            <text:list-item>
              <text:p text:style-name="P3"><text:span text:style-name="預設段落字型"><text:span text:style-name="T11">臨時動議：</text:span></text:span></text:p>
              <text:p text:style-name="P3"><text:span text:style-name="預設段落字型">請國家發展委員會協處永久檔案數位化保存議題。</text:span></text:p>
            </text:list-item>
          </text:list>
        </text:list-item>
        <text:list-item>
          <text:p text:style-name="P5"><text:span text:style-name="預設段落字型"><text:span text:style-name="T2">散會(</text:span></text:span><text:span text:style-name="預設段落字型"><text:span text:style-name="T3">下午6</text:span></text:span><text:span text:style-name="預設段落字型"><text:span text:style-name="T2">時)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0.882cm" fo:text-align="justify" style:justify-single-word="false" style:page-number="auto" style:shadow="none" style:text-autospace="none" style:punctuation-wrap="simple" style:line-break="normal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style:page-number="auto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orphans="0" fo:widows="0" style:page-number="auto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.06cm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text-indent="-1.139cm" style:auto-text-indent="fals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text-indent="1.139cm" style:auto-text-indent="fals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text-indent="-1.139cm" style:auto-text-indent="fals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text-indent="1.139cm" style:auto-text-indent="fals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.011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.011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style:page-number="auto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0.651cm" fo:padding="0cm" fo:border="none" text:number-lines="false" text:line-number="0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0.651cm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Table_20_index_20_1" style:display-name="Table index 1" style:family="paragraph" style:parent-style-name="Index" style:class="index">
      <style:paragraph-properties fo:margin-left="0cm" fo:margin-right="0cm" fo:line-height="0.65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9.999cm" fo:text-indent="0cm" style:auto-text-indent="false" style:page-number="auto" text:number-lines="false" text:line-number="0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0.499cm"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0.9cm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0.651cm" style:page-number="auto"/>
    </style:style>
    <style:style style:name="Footnote" style:family="paragraph" style:parent-style-name="Standard" style:class="extra" style:master-page-name="">
      <style:paragraph-properties fo:margin-left="0.598cm" fo:margin-right="0cm" fo:line-height="0.499cm" fo:text-indent="-0.598cm" style:auto-text-indent="false" style:page-number="auto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use-window-font-color="true" loext:opacity="0%" style:font-name="標楷體1" fo:font-family="標楷體" style:font-family-generic="script" style:font-pitch="fixed" fo:font-size="16pt" fo:language="en" fo:country="US" fo:font-style="normal" fo:font-weight="normal" style:font-name-asian="標楷體1" style:font-family-asian="標楷體" style:font-family-generic-asian="script" style:font-pitch-asian="fixed" style:font-size-asian="16pt" style:font-style-asian="normal" style:font-weight-asian="normal" style:font-size-complex="16pt"/>
    </style:style>
    <style:style style:name="WW_5f_CharLFO1LVL2" style:display-name="WW_CharLFO1LVL2" style:family="text">
      <style:text-properties style:font-name="標楷體1" fo:font-family="標楷體" style:font-family-generic="script" style:font-pitch="fixed" fo:font-size="16pt" fo:language="en" fo:country="US" style:font-name-asian="標楷體1" style:font-family-asian="標楷體" style:font-family-generic-asian="script" style:font-pitch-asian="fixed" style:font-size-asian="16pt" style:font-size-complex="16pt"/>
    </style:style>
    <style:style style:name="WW_5f_CharLFO1LVL3" style:display-name="WW_CharLFO1LVL3" style:family="text"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LVL4" style:display-name="WW_CharLFO1LVL4" style:family="text">
      <style:text-properties style:font-name="Times New Roman1" fo:font-family="'Times New Roman'" style:font-family-generic="roman" style:font-pitch="variable" fo:font-size="16pt" style:font-name-asian="標楷體1" style:font-family-asian="標楷體" style:font-family-generic-asian="script" style:font-pitch-asian="fixed" style:font-size-asian="16pt" style:font-name-complex="Times New Roman1" style:font-family-complex="'Times New Roman'" style:font-family-generic-complex="roman" style:font-pitch-complex="variable" style:font-size-complex="16pt"/>
    </style:style>
    <style:style style:name="預設段落字型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_31_2PT_20_--_20_一_3001__20__28_一_29__20__20_1_3001__20__28_1_29__20__20_A_3001__20__28_A_29_" style:display-name="12PT -- 一、 (一)  1、 (1)  A、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0__20__28_一_29__20__20__20_1_3001__20__20__28_1_29__20__20__20_A_3001__20__20__28_A_29_" style:display-name="16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0__20__28_一_29__20__20__20_1_3001__20__20__28_1_29__20__20__20_A_3001__20__20__28_A_29_" style:display-name="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0__28_1_29__20__20_A_3001__20__28_A_29__20__20_a_3001__20__28_a_29_" style:display-name="12PT -- 1、 (1)  A、 (A)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0__20__28_1_29__20__20__20_A_3001__20__20__28_A_29__20__20__20_a_3001__20__20__28_a_29_" style:display-name="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20__20__2460__20__20_A._20__20__28_A_29__20__20__20__24b6__20__20_a._20_" style:display-name="14PT -- (1)  ①  A.  (A)   Ⓐ  a. 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2460__24b6__20__20_字型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2460__24b6__20__20_字型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20__20_1_3001__20__28_1_29__20__20_A_3001__20__28_A_29__20__20_a_3001_" style:display-name="12PT -- (一)  1、 (1)  A、 (A)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20__20__20_1_3001__20__20__28_1_29__20__20__20_A_3001__20__20__28_A_29__20__20__20_a_3001_" style:display-name="16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_20__20_一_3001__20__20__28_一_29__20__20__20_1_3001__20__20__28_1_29__20__20__20_A_3001_" style:display-name="16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_20__20_一_3001__20__20__28_一_29__20__20__20_1_3001__20__20__28_1_29__20__20__20_A_3001_" style:display-name="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20__20__20_1_3001__20__20__28_1_29__20__20__20_A_3001__20__20__28_A_29__20__20__20_a_3001_" style:display-name="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_3001__20__20__28_1_29__20__20__20_A_3001__20__20__28_A_29__20__20__20_a_3001__20__28_a_29_" style:display-name="16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20__20__28_1_29__20__20__2460__20__20_A._20__20__28_A_29__20__20__24b6__20_" style:display-name="14PT -- 1.  (1)  ①  A.  (A)  Ⓐ 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2460__24b6__20__20_字型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2460__24b6__20__20_字型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20__20_A._20__20__28_A_29__20__20__20__24b6__20__20_a._20__20__20__28_a_29_" style:display-name="14PT -- ①  A.  (A)   Ⓐ  a.   (a)">
      <text:list-level-style-number text:level="1" text:style-name="_2460__24b6__20__20_字型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2460__24b6__20__20_字型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1._20__20__28_1_29__20__20_A._20__20__28_A_29__20__20_a._20__20__28_a_29_" style:display-name="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壹_3001_一_3001__20__28_一_29__20__20_1_3001__20__28_1_29__20__20_A_3001_" style:display-name="12PT -- 壹、一、 (一)  1、 (1)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_31_2PT_20_--_20_壹_3001_一_3001__20__28_一_29__20__20__20_1._20__20__28_1_29__20__20__20_A." style:display-name="12PT -- 壹、一、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_28_一_29__20__20_1._20__20__20__28_1_29__20__20_A._20__20__20__28_A_29__20__20_a." style:display-name="12PT -- (一)  1.   (1)  A.   (A)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0__28_一_29__20__20_1._20__20__20__28_1_29__20__20_A._20__20__20__28_A_29_" style:display-name="12PT -- 一、 (一)  1.   (1)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1._20__20__20__28_1_29__20__20__20_A._20__20__20__28_A_29__20__20__20_a._20__20__20__28_a_29_" style:display-name="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1_29__20__20_A._20__20__28_A_29__20__20_a._20__20__20__28_a_29__20__20__20__28_a-1_29_" style:display-name="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8_一_29__20__20__20_1._20__20__20__28_1_29__20__20__20_A._20__20__20__28_A_29__20__20__20_a." style:display-name="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一_3001__20__20__28_一_29__20__20__20_1._20__20__20__28_1_29__20__20__20_A._20__20__20__28_A_29_" style:display-name="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壹_3001__20__20_一_3001__20__20__28_一_29__20__20__20_1._20__20__28_1_29__20__20__20_A." style:display-name="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1._20__20__20__20__20__28_1_29__20__20__20_A._20__20__20__28_A_29__20__20__20_a._20__20__20__20__28_a_29_" style:display-name="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6PT_20_--_20__28_一_29__20__20__20_1._20__20__20__28_1_29__20__20__20_A._20__20__28_A_29__20__20__20_a." style:display-name="16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一_3001__20__20__28_一_29__20__20__20_1._20__20__20__20__28_1_29__20__20__20_A._20__20__20__20__28_A_29_" style:display-name="16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_20_--_20_壹_3001__20__20_一_3001__20__20__28_一_29__20__20__20_1._20__20__20__20__28_1_29__20__20__20_A." style:display-name="16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1_3001__20__20__28_1_29__20__20__20_A_3001__20__20__28_A_29__20__20__20_a_3001__20__28_a_29_" style:display-name="18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_31_8PT_20_--_20_1._20__20__20__20__20__28_1_29__20__20__20_A._20__20__20__28_A_29__20__20__20_a._20__20__20__20__28_a_29_" style:display-name="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_3001__20__20__28_1_29__20__20__20_A_3001__20__20__28_A_29__20__20__20_a_3001_" style:display-name="18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_28_一_29__20__20__20_1._20__20__20__28_1_29__20__20__20_A._20__20__28_A_29__20__20__20_a." style:display-name="18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_3001__20__20__28_1_29__20__20__20_A_3001__20__20__28_A_29_" style:display-name="18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一_3001__20__20__28_一_29__20__20__20_1._20__20__20__20__28_1_29__20__20__20_A._20__20__20__20__28_A_29_" style:display-name="18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_3001__20__20__28_1_29__20__20__20_A_3001_" style:display-name="18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PT_20_--_20_壹_3001__20__20_一_3001__20__20__28_一_29__20__20__20_1._20__20__20__20__28_1_29__20__20__20_A." style:display-name="18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PT_20_--_20_一_3001__28_一_29__3001_1_3001__28_1_29__3001_A_3001__28_A_29_" style:display-name="12PT -- 一、(一)、1、(1)、A、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9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6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cm" fo:text-indent="-0.7cm" fo:margin-left="3.2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6PT_20_--_20_一_3001__28_一_29__3001_1_3001__28_1_29__3001_A_3001__28_A_29_" style:display-name="16PT -- 一、(一)、1、(1)、A、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一_3001__28_一_29__3001_1_3001__28_1_29__3001_A_3001__28_A_29_" style:display-name="14PT -- 一、(一)、1、(1)、A、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2PT_20_--_20_1_3001__28_1_29__3001_A_3001__28_A_29__3001_a_3001__28_a_29_" style:display-name="12PT -- 1、(1)、A、(A)、a、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1_3001__28_1_29__3001_A_3001__28_A_29__3001_a_3001__28_a_29_" style:display-name="14PT -- 1、(1)、A、(A)、a、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951cm" fo:text-indent="-0.951cm" fo:margin-left="1.951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649cm" fo:text-indent="-0.85cm" fo:margin-left="2.64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649cm" fo:margin-left="2.7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_31_4PT_20_--_20__28_1_29__3001__2460__3001_A._3001__28_A_29__20__3001__24b6__3001_a._20_考核報告編號" style:display-name="14PT -- (1)、①、A.、(A) 、Ⓐ、a. 考核報告編號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Character_5f_20_5f_style" loext:num-list-format="%2%" style:num-format="①, ②, ③, ...">
        <style:list-level-properties text:list-level-position-and-space-mode="label-alignment">
          <style:list-level-label-alignment text:label-followed-by="listtab" text:list-tab-stop-position="1.05cm" fo:text-indent="-0.499cm" fo:margin-left="1.05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8cm" fo:margin-left="2.73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129cm" fo:text-indent="-0.399cm" fo:margin-left="3.12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2PT_20_--_20__28_一_29__3001_1_3001__28_1_29__3001_A_3001__28_A_29__3001_a" style:display-name="12PT -- (一)、1、(1)、A、(A)、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651cm" fo:margin-left="1.1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49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2cm" fo:text-indent="-0.7cm" fo:margin-left="2.2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551cm" fo:text-indent="-0.751cm" fo:margin-left="2.5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6PT_20_--_20__28_一_29__3001_1_3001__28_1_29__3001_A_3001__28_A_29__3001_a" style:display-name="16PT -- (一)、1、(1)、A、(A)、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85cm" fo:text-indent="-1.051cm" fo:margin-left="2.8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85cm" fo:margin-left="3.25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9cm" fo:text-indent="-0.9cm" fo:margin-left="3.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_31_6PT_20_--_20_壹_3001_一_3001__28_一_29__3001_1_3001__28_1_29__3001_A" style:display-name="16PT -- 壹、一、(一)、1、(1)、A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5cm" fo:margin-left="1.15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_20_--_20_壹_3001_一_3001__28_一_29__3001_1_3001__28_1_29__3001_A" style:display-name="14PT -- 壹、一、(一)、1、(1)、A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5cm" fo:text-indent="-0.951cm" fo:margin-left="3.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31_4PT_20_--_20__28_一_29__3001_1_3001__28_1_29__3001_A_3001__28_A_29__3001_a" style:display-name="14PT -- (一)、1、(1)、A、(A)、a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5cm" fo:text-indent="-0.85cm" fo:margin-left="2.7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PT--1_3001__28_1_29__3001_A_3001__28_A_29__3001_a_3001__28_a_29_" style:display-name="16PT--1、(1)、A、(A)、a、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251cm" fo:text-indent="-1.051cm" fo:margin-left="2.251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85cm" fo:margin-left="2.649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3cm" fo:text-indent="-0.9cm" fo:margin-left="3.3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701cm" fo:text-indent="-0.7cm" fo:margin-left="3.701cm"/>
        </style:list-level-properties>
      </text:list-level-style-number>
      <text:list-level-style-bullet text:level="7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_31_4PT_20_--_20_1._3001__28_1_29__3001__2460__3001_A._3001__28_A_29__3001__24b6__20_考核報告編號" style:display-name="14PT -- 1.、(1)、①、A.、(A)、Ⓐ 考核報告編號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Character_5f_20_5f_style" loext:num-list-format="%3%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5cm" fo:margin-left="2.7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_20_--_20__2460__3001_A._3001__28_A_29__20__3001__24b6__3001_a._20__3001__28_a_29__20_考核報告編號" style:display-name="14PT -- ①、A.、(A) 、Ⓐ、a. 、(a) 考核報告編號">
      <text:list-level-style-number text:level="1" text:style-name="Character_5f_20_5f_style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131cm" fo:text-indent="-0.601cm" fo:margin-left="1.131cm"/>
        </style:list-level-properties>
      </text:list-level-style-number>
      <text:list-level-style-number text:level="3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8cm" fo:text-indent="-0.75cm" fo:margin-left="1.88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2.36cm" fo:text-indent="-0.48cm" fo:margin-left="2.3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76cm" fo:text-indent="-0.4cm" fo:margin-left="2.76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41cm" fo:text-indent="-0.649cm" fo:margin-left="3.4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一_3001__20__28_一_29__20__20_1_3001__20__28_1_29__20__20_A_3001__20__28_A_29_" style:display-name="縮1字 12PT -- 一、 (一)  1、 (1)  A、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651cm" fo:margin-left="1.88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1cm" fo:text-indent="-0.88cm" fo:margin-left="2.9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161cm" fo:text-indent="-0.73cm" fo:margin-left="3.16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縮1字_20_16PT_20_--_20_一_3001__20__20__28_一_29__20__20__20_1_3001__20__20__28_1_29__20__20__20_A_3001__20__20__28_A_29_" style:display-name="縮1字 16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61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4.069cm" fo:text-indent="-1.099cm" fo:margin-left="4.06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521cm" fo:text-indent="-0.951cm" fo:margin-left="4.52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縮1字_20_14PT_20_--_20_一_3001__20__20__28_一_29__20__20__20_1_3001__20__20__28_1_29__20__20__20_A_3001__20__20__28_A_29_" style:display-name="縮1字 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799cm" fo:text-indent="-0.799cm" fo:margin-left="3.799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縮1字_20_12PT_20_--_20_1_3001__20__28_1_29__20__20_A_3001__20__28_A_29__20__20_a_3001__20__28_a_29_" style:display-name="縮1字 12PT -- 1、 (1)  A、 (A)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1.0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08cm" fo:text-indent="-0.85cm" fo:margin-left="2.08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79cm" fo:text-indent="-0.75cm" fo:margin-left="2.379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829cm" fo:text-indent="-0.799cm" fo:margin-left="2.82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08cm" fo:text-indent="-0.649cm" fo:margin-left="3.08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縮1字_20_14PT_20_--_20_1_3001__20__20__28_1_29__20__20__20_A_3001__20__20__28_A_29__20__20__20_a_3001__20__20__28_a_29_" style:display-name="縮1字 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58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縮1字_20_14PT_20_--_20__28_1_29__20__20__2460__20__20_A._20__20__28_A_29__20__20__20__24b6__20__20_a._20_" style:display-name="縮1字 14PT -- (1)  ①  A.  (A)   Ⓐ  a. 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05cm"/>
        </style:list-level-properties>
      </text:list-level-style-number>
      <text:list-level-style-number text:level="2" text:style-name="_2460__24b6__20__20_字型" loext:num-list-format="%2%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5" text:style-name="_2460__24b6__20__20_字型" loext:num-list-format="%5%" style:num-format="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551cm" fo:text-indent="-0.55cm" fo:margin-left="3.5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_20_12PT_20_--_20__28_一_29__20__20_1_3001__20__28_1_29__20__20_A_3001__20__28_A_29__20__20_a_3001_" style:display-name="縮1字 12PT -- (一)  1、 (1)  A、 (A)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.43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709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5cm" fo:margin-left="2.48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23cm" fo:text-indent="-0.799cm" fo:margin-left="3.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縮1字_20_16PT_20_--_20__28_一_29__20__20__20_1_3001__20__20__28_1_29__20__20__20_A_3001__20__20__28_A_29__20__20__20_a_3001_" style:display-name="縮1字 16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2.02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47cm" fo:text-indent="-1.099cm" fo:margin-left="3.47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919cm" fo:text-indent="-0.949cm" fo:margin-left="3.919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62cm" fo:text-indent="-1.05cm" fo:margin-left="4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縮1字_20_16PT_20_--_20_壹_3001__20__20_一_3001__20__20__28_一_29__20__20__20_1_3001__20__20__28_1_29__20__20__20_A_3001_" style:display-name="縮1字 16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3.22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671cm" fo:text-indent="-1.101cm" fo:margin-left="4.6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縮1字_20_14PT_20_--_20_壹_3001__20__20_一_3001__20__20__28_一_29__20__20__20_1_3001__20__20__28_1_29__20__20__20_A_3001_" style:display-name="縮1字 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cm" fo:margin-left="2.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3.05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縮1字_20_14PT_20_--_20__28_一_29__20__20__20_1_3001__20__20__28_1_29__20__20__20_A_3001__20__20__28_A_29__20__20__20_a_3001_" style:display-name="縮1字 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9cm" fo:text-indent="-0.9cm" fo:margin-left="3.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1_3001__20__20__28_1_29__20__20__20_A_3001__20__20__28_A_29__20__20__20_a_3001__20__28_a_29_" style:display-name="縮1字 16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1.42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87cm" fo:text-indent="-1.101cm" fo:margin-left="2.87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32cm" fo:text-indent="-0.949cm" fo:margin-left="3.32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4.02cm" fo:text-indent="-1.05cm" fo:margin-left="4.02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2cm" fo:text-indent="-0.85cm" fo:margin-left="4.42cm"/>
        </style:list-level-properties>
      </text:list-level-style-number>
      <text:list-level-style-bullet text:level="7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縮1字_20_14PT_20_--_20_1._20__20__28_1_29__20__20__2460__20__20_A._20__20__28_A_29__20__20__24b6__20_" style:display-name="縮1字 14PT -- 1.  (1)  ①  A.  (A)  Ⓐ 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_2460__24b6__20__20_字型" loext:num-list-format="%3%" style:num-format="①, ②, ③, ...">
        <style:list-level-properties text:list-level-position-and-space-mode="label-alignment">
          <style:list-level-label-alignment text:label-followed-by="listtab" text:list-tab-stop-position="2.02cm" fo:text-indent="-0.52cm" fo:margin-left="2.02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6" text:style-name="_2460__24b6__20__20_字型" loext:num-list-format="%6%" style:num-format="">
        <style:list-level-properties text:list-level-position-and-space-mode="label-alignment">
          <style:list-level-label-alignment text:label-followed-by="nothing" fo:text-indent="-0.499cm" fo:margin-left="3.799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460__20__20_A._20__20__28_A_29__20__20__20__24b6__20__20_a._20__20__20__28_a_29_" style:display-name="縮1字 14PT -- ①  A.  (A)   Ⓐ  a.   (a)">
      <text:list-level-style-number text:level="1" text:style-name="_2460__24b6__20__20_字型" loext:num-list-format="%1%" style:num-format="①, ②, ③, ...">
        <style:list-level-properties text:list-level-position-and-space-mode="label-alignment">
          <style:list-level-label-alignment text:label-followed-by="listtab" text:list-tab-stop-position="1.03cm" fo:text-indent="-0.531cm" fo:margin-left="1.0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4" text:style-name="_2460__24b6__20__20_字型" loext:num-list-format="%4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1._20__20__28_1_29__20__20_A._20__20__28_A_29__20__20_a._20__20__28_a_29_" style:display-name="縮1字 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73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311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1.78cm" fo:text-indent="-0.55cm" fo:margin-left="1.78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6cm" fo:text-indent="-0.73cm" fo:margin-left="2.3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48cm" fo:text-indent="-0.45cm" fo:margin-left="2.4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06cm" fo:text-indent="-0.63cm" fo:margin-left="3.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壹_3001_一_3001__20__28_一_29__20__20_1_3001__20__28_1_29__20__20_A_3001_" style:display-name="縮1字 12PT -- 壹、一、 (一)  1、 (1)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2.26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311cm" fo:text-indent="-0.88cm" fo:margin-left="3.311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縮1字_20_12PT_20_--_20_壹_3001_一_3001__20__28_一_29__20__20__20_1._20__20__28_1_29__20__20__20_A." style:display-name="縮1字 12PT -- 壹、一、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6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81cm" fo:margin-left="1.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93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5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009cm" fo:text-indent="-0.579cm" fo:margin-left="3.0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_28_一_29__20__20_1._20__20__20__28_1_29__20__20_A._20__20__20__28_A_29__20__20_a." style:display-name="縮1字 12PT -- (一)  1.   (1)  A.   (A)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1.13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3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18cm" fo:text-indent="-0.55cm" fo:margin-left="2.18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6cm" fo:text-indent="-0.73cm" fo:margin-left="2.76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2.96cm" fo:text-indent="-0.529cm" fo:margin-left="2.96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2PT_20_--_20_一_3001__20__28_一_29__20__20_1._20__20__20__28_1_29__20__20_A._20__20__20__28_A_29_" style:display-name="縮1字 12PT -- 一、 (一)  1.   (1)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5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699cm" fo:margin-left="1.52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52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3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2.611cm" fo:text-indent="-0.58cm" fo:margin-left="2.61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161cm" fo:text-indent="-0.73cm" fo:margin-left="3.16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1._20__20__20__28_1_29__20__20__20_A._20__20__20__28_A_29__20__20__20_a._20__20__20__28_a_29_" style:display-name="縮1字 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8_1_29__20__20_A._20__20__28_A_29__20__20_a._20__20__20__28_a_29__20__20__20__28_a-1_29_" style:display-name="縮1字 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6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_28_一_29__20__20__20_1._20__20__20__28_1_29__20__20__20_A._20__20__20__28_A_29__20__20__20_a." style:display-name="縮1字 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551cm" fo:text-indent="-0.55cm" fo:margin-left="3.55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一_3001__20__20__28_一_29__20__20__20_1._20__20__20__28_1_29__20__20__20_A._20__20__20__28_A_29_" style:display-name="縮1字 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349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4PT_20_--_20_壹_3001__20__20_一_3001__20__20__28_一_29__20__20__20_1._20__20__28_1_29__20__20__20_A." style:display-name="縮1字 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099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1._20__20__20__20__20__28_1_29__20__20__20_A._20__20__20__28_A_29__20__20__20_a._20__20__20__20__28_a_29_" style:display-name="縮1字 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9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2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461cm" fo:text-indent="-0.691cm" fo:margin-left="2.461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32cm" fo:text-indent="-0.949cm" fo:margin-left="3.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6cm" fo:text-indent="-0.63cm" fo:margin-left="3.6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42cm" fo:text-indent="-0.85cm" fo:margin-left="4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縮1字_20_16PT_20_--_20__28_一_29__20__20__20_1._20__20__20__28_1_29__20__20__20_A._20__20__28_A_29__20__20__20_a." style:display-name="縮1字 16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.5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2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3.06cm" fo:text-indent="-0.69cm" fo:margin-left="3.06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919cm" fo:text-indent="-0.949cm" fo:margin-left="3.919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2cm" fo:text-indent="-0.06cm" fo:margin-left="3.63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一_3001__20__20__28_一_29__20__20__20_1._20__20__20__20__28_1_29__20__20__20_A._20__20__20__20__28_A_29_" style:display-name="縮1字 16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2.17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66cm" fo:text-indent="-0.69cm" fo:margin-left="3.66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521cm" fo:text-indent="-0.379cm" fo:margin-left="3.94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6PT_20_--_20_壹_3001__20__20_一_3001__20__20__28_一_29__20__20__20_1._20__20__20__20__28_1_29__20__20__20_A." style:display-name="縮1字 16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3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7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2.76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62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26cm" fo:text-indent="-0.69cm" fo:margin-left="4.26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1_3001__20__20__28_1_29__20__20__20_A_3001__20__20__28_A_29__20__20__20_a_3001__20__28_a_29_" style:display-name="縮1字 18PT -- 1、  (1)   A、  (A)   a、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1.6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3.18cm" fo:text-indent="-1.24cm" fo:margin-left="3.18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671cm" fo:text-indent="-1.081cm" fo:margin-left="3.671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4.42cm" fo:text-indent="-1.18cm" fo:margin-left="4.42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851cm" fo:text-indent="-0.961cm" fo:margin-left="4.851cm"/>
        </style:list-level-properties>
      </text:list-level-style-number>
      <text:list-level-style-number text:level="7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縮1字_20_18PT_20_--_20_1._20__20__20__20__20__28_1_29__20__20__20_A._20__20__20__28_A_29__20__20__20_a._20__20__20__20__28_a_29_" style:display-name="縮1字 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1.0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2cm"/>
        </style:list-level-properties>
      </text:list-level-style-number>
      <text:list-level-style-number text:level="3" loext:num-list-format="%3%." style:num-suffix="." style:num-format="A">
        <style:list-level-properties text:list-level-position-and-space-mode="label-alignment">
          <style:list-level-label-alignment text:label-followed-by="listtab" text:list-tab-stop-position="2.72cm" fo:text-indent="-0.78cm" fo:margin-left="2.72cm"/>
        </style:list-level-properties>
      </text:list-level-style-number>
      <text:list-level-style-number text:level="4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671cm" fo:text-indent="-1.081cm" fo:margin-left="3.6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941cm" fo:text-indent="-0.7cm" fo:margin-left="3.941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851cm" fo:text-indent="-0.961cm" fo:margin-left="4.8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_28_一_29__20__20__20_1_3001__20__20__28_1_29__20__20__20_A_3001__20__20__28_A_29__20__20__20_a_3001_" style:display-name="縮1字 18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961cm" fo:margin-left="2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829cm" fo:text-indent="-1.24cm" fo:margin-left="3.829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4.32cm" fo:text-indent="-1.08cm" fo:margin-left="4.32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5.069cm" fo:text-indent="-1.18cm" fo:margin-left="5.06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_28_一_29__20__20__20_1._20__20__20__28_1_29__20__20__20_A._20__20__28_A_29__20__20__20_a." style:display-name="縮1字 18PT -- (一)   1.   (1)   A.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739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671cm"/>
        </style:list-level-properties>
      </text:list-level-style-number>
      <text:list-level-style-number text:level="4" loext:num-list-format="%4%." style:num-suffix="." style:num-format="A">
        <style:list-level-properties text:list-level-position-and-space-mode="label-alignment">
          <style:list-level-label-alignment text:label-followed-by="listtab" text:list-tab-stop-position="3.371cm" fo:text-indent="-0.781cm" fo:margin-left="3.371cm"/>
        </style:list-level-properties>
      </text:list-level-style-number>
      <text:list-level-style-number text:level="5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4.32cm" fo:text-indent="-1.08cm" fo:margin-left="4.32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59cm" fo:text-indent="-0.7cm" fo:margin-left="4.59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一_3001__20__20__28_一_29__20__20__20_1_3001__20__20__28_1_29__20__20__20_A_3001__20__20__28_A_29_" style:display-name="縮1字 18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4.48cm" fo:text-indent="-1.24cm" fo:margin-left="4.48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971cm" fo:text-indent="-1.081cm" fo:margin-left="4.97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一_3001__20__20__28_一_29__20__20__20_1._20__20__20__20__28_1_29__20__20__20_A._20__20__20__20__28_A_29_" style:display-name="縮1字 18PT -- 一、  (一)   1.    (1)   A. 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3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2.3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4.02cm" fo:text-indent="-0.78cm" fo:margin-left="4.02cm"/>
        </style:list-level-properties>
      </text:list-level-style-number>
      <text:list-level-style-number text:level="6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971cm" fo:text-indent="-1.081cm" fo:margin-left="4.971cm"/>
        </style:list-level-properties>
      </text:list-level-style-number>
      <text:list-level-style-number text:level="7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壹_3001__20__20_一_3001__20__20__28_一_29__20__20__20_1_3001__20__20__28_1_29__20__20__20_A_3001_" style:display-name="縮1字 18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961cm" fo:margin-left="3.5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5.129cm" fo:text-indent="-1.24cm" fo:margin-left="5.12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縮1字_20_18PT_20_--_20_壹_3001__20__20_一_3001__20__20__28_一_29__20__20__20_1._20__20__20__20__28_1_29__20__20__20_A." style:display-name="縮1字 18PT -- 壹、  一、  (一)   1.  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8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91cm" fo:margin-left="2.58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3.06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971cm"/>
        </style:list-level-properties>
      </text:list-level-style-number>
      <text:list-level-style-number text:level="6" loext:num-list-format="%6%." style:num-suffix="." style:num-format="A">
        <style:list-level-properties text:list-level-position-and-space-mode="label-alignment">
          <style:list-level-label-alignment text:label-followed-by="listtab" text:list-tab-stop-position="4.671cm" fo:text-indent="-0.781cm" fo:margin-left="4.671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  <style:master-page style:name="MP0" style:page-layout-name="Mpm7" draw:style-name="Mdp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08:41:35.615000000</meta:creation-date>
    <meta:editing-duration>PT2H59M21S</meta:editing-duration>
    <meta:editing-cycles>22</meta:editing-cycles>
    <meta:generator>LibreOffice/7.5.8.2$Windows_X86_64 LibreOffice_project/f718d63693263970429a68f568db6046aaa9df01</meta:generator>
    <dc:date>2023-12-20T19:06:05.727000000</dc:date>
    <meta:print-date>2023-12-19T18:24:30.693000000</meta:print-date>
    <meta:document-statistic meta:table-count="0" meta:image-count="0" meta:object-count="0" meta:page-count="2" meta:paragraph-count="24" meta:word-count="755" meta:character-count="767" meta:non-whitespace-character-count="766"/>
    <meta:template xlink:type="simple" xlink:actuate="onRequest" xlink:title="swriter" xlink:href="../../../../Program%20Files/MODA%20ODF%20Application%20Tools/share/template/common/ODFTemplate/swriter.ott" meta:date="2023-12-18T08:41:35.334000000"/>
  </office:meta>
</office:document-meta>
</file>