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1.475in" fo:text-indent="-1.4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純文字" style:family="paragraph">
      <style:paragraph-properties fo:text-align="justify" fo:margin-left="1.3784in" fo:text-indent="-1.3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6" style:parent-style-name="純文字" style:family="paragraph">
      <style:paragraph-properties fo:text-align="justify" fo:margin-left="1.3784in" fo:text-indent="-1.37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宣傳文字稿</text:p>
      <text:p text:style-name="純文字"/>
      <text:p text:style-name="P2">一、敬請於即日起至5月8日登載。</text:p>
      <text:p text:style-name="P3">二、登載內容：</text:p>
      <text:p text:style-name="P4"><text:span text:style-name="T5"><text:s/></text:span><text:span text:style-name="T6">(</text:span><text:span text:style-name="T7">ㄧ</text:span><text:span text:style-name="T8">)30</text:span><text:span text:style-name="T9">字：「</text:span><text:span text:style-name="T10">幸福，來得真好</text:span><text:span text:style-name="T11">」單身聯誼活動，請至內政部戶政司全球資訊網查詢。</text:span></text:p>
      <text:p text:style-name="P12"><text:span text:style-name="T13"><text:s/>(</text:span><text:span text:style-name="T14">二</text:span><text:span text:style-name="T15">)60</text:span><text:span text:style-name="T16">字：內政部</text:span><text:span text:style-name="T17">11</text:span><text:span text:style-name="T18">3</text:span><text:span text:style-name="T19">年「</text:span><text:span text:style-name="T20">幸福，來得真好</text:span><text:span text:style-name="T21">」</text:span><text:span text:style-name="T22">單身聯誼活動開跑了，歡迎踴躍參與，詳情及報名請參閱</text:span><text:span text:style-name="T23">內政部</text:span><text:span text:style-name="T24">戶政司全球資訊網</text:span><text:span text:style-name="T25">。</text:span></text:p>
      <text:p text:style-name="P26"><text:span text:style-name="T27"><text:s/>(</text:span><text:span text:style-name="T28">三</text:span><text:span text:style-name="T29">)90</text:span><text:span text:style-name="T30">字：內政部</text:span><text:span text:style-name="T31">11</text:span><text:span text:style-name="T32">3</text:span><text:span text:style-name="T33">年「</text:span><text:span text:style-name="T34">幸福，來得真好</text:span><text:span text:style-name="T35">」</text:span><text:span text:style-name="T36">單身聯誼活動開跑了</text:span><text:span text:style-name="T37">，</text:span><text:span text:style-name="T38">歡迎單身者踴躍報名。活動詳情及報名</text:span><text:span text:style-name="T39">資訊</text:span><text:span text:style-name="T40">請參閱</text:span><text:span text:style-name="T41">內政部戶政司全球資訊網</text:span><text:span text:style-name="T42">（</text:span><text:span text:style-name="T43">主題資訊</text:span><text:span text:style-name="T44">—</text:span><text:span text:style-name="T45">單身聯誼活動專區</text:span><text:span text:style-name="T46">）</text:span><text:span text:style-name="T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袖綾</meta:initial-creator>
    <dc:creator>陳彩虹</dc:creator>
    <meta:creation-date>2024-04-17T07:25:00Z</meta:creation-date>
    <dc:date>2024-04-17T07:25:00Z</dc:date>
    <meta:print-date>2022-07-05T07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8" meta:row-count="1" meta:non-whitespace-character-count="187"/>
  </office:meta>
</office:document-meta>
</file>